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style-name="ce3">
            <text:p>CONTO DELLA GESTIONE DELL'AGENTE CONTABILE</text:p>
          </table:table-cell>
          <table:table-cell table:number-columns-repeated="3" table:style-name="ce3"/>
          <table:table-cell office:value-type="string" table:style-name="ce3">
            <text:p>ENTE TITOLARE DELL'ENTRATA: COMUNE DI VEDELAG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4">
            <text:p>ESERCIZIO ANNO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GESTORE:</text:p>
          </table:table-cell>
          <table:table-cell office:value-type="string" table:style-name="ce7">
            <text:p>denomin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legale rappresentante:</text:p>
          </table:table-cell>
          <table:table-cell table:number-columns-repeated="2" table:style-name="ce11"/>
          <table:table-cell table:style-name="ce12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indirizzo:</text:p>
          </table:table-cell>
          <table:table-cell table:number-columns-repeated="2" table:style-name="ce11"/>
          <table:table-cell table:style-name="ce12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3">
            <text:p>P.IVA/C.F.:</text:p>
          </table:table-cell>
          <table:table-cell table:number-columns-repeated="2" table:style-name="ce14"/>
          <table:table-cell table:style-name="ce15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STRUTTURA:</text:p>
          </table:table-cell>
          <table:table-cell office:value-type="string" table:style-name="ce7">
            <text:p>denominazione e classific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8"/>
        </table:table-row>
        <table:table-row table:style-name="ro3">
          <table:table-cell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47">
            <text:p>N. ORDINE</text:p>
          </table:table-cell>
          <table:table-cell office:value-type="string" table:number-columns-spanned="1" table:number-rows-spanned="2" table:style-name="ce48">
            <text:p>PERIODO E OGGETTO DELLA RISCOSSIONE</text:p>
          </table:table-cell>
          <table:table-cell office:value-type="string" table:number-columns-spanned="2" table:number-rows-spanned="1" table:style-name="ce47">
            <text:p>ESTREMI RISCOSSIONE</text:p>
          </table:table-cell>
          <table:covered-table-cell/>
          <table:table-cell office:value-type="string" table:number-columns-spanned="2" table:number-rows-spanned="1" table:style-name="ce47">
            <text:p>VERSAMENTO IN TESORERIA</text:p>
          </table:table-cell>
          <table:covered-table-cell/>
          <table:table-cell office:value-type="string" table:number-columns-spanned="1" table:number-rows-spanned="2" table:style-name="ce48">
            <text:p>NOTE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covered-table-cell/>
          <table:covered-table-cell/>
          <table:table-cell office:value-type="string" table:style-name="ce22">
            <text:p>RICEVUTA NN.</text:p>
          </table:table-cell>
          <table:table-cell office:value-type="string" table:style-name="ce22">
            <text:p>IMPORTO</text:p>
          </table:table-cell>
          <table:table-cell office:value-type="string" table:style-name="ce22">
            <text:p>QUIETANZA NN.</text:p>
          </table:table-cell>
          <table:table-cell office:value-type="string" table:style-name="ce22">
            <text:p>IMPORTO</text:p>
          </table:table-cell>
          <table:covered-table-cell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3"/>
          <table:table-cell office:value-type="string" table:style-name="ce24">
            <text:p>GENNAIO - Imposta di Soggiorno</text:p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number-columns-repeated="249" table:style-name="ce2"/>
          <table:table-cell table:number-columns-repeated="16128"/>
        </table:table-row>
        <table:table-row table:style-name="ro5">
          <table:table-cell table:style-name="ce26"/>
          <table:table-cell office:value-type="string" table:style-name="ce27">
            <text:p>FEBBRA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MARZ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APRIL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MAGG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GIUGN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LUGLI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AGOSTO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7">
            <text:p>SETT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5">
          <table:table-cell table:style-name="ce26"/>
          <table:table-cell office:value-type="string" table:style-name="ce29">
            <text:p>OTTO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6">
          <table:table-cell table:style-name="ce26"/>
          <table:table-cell office:value-type="string" table:style-name="ce27">
            <text:p>NOV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7">
          <table:table-cell table:style-name="ce26"/>
          <table:table-cell office:value-type="string" table:style-name="ce27">
            <text:p>DICEMBRE - Imposta di Soggiorno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style-name="ce30"/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1">
            <text:p>TOTALE.....</text:p>
          </table:table-cell>
          <table:table-cell office:value-type="float" office:value="0" table:formula="of:=SUM([.D16:.D27])" table:style-name="ce32">
            <text:p>€ 0,00</text:p>
          </table:table-cell>
          <table:table-cell office:value-type="string" table:style-name="ce31">
            <text:p>TOTALE.....</text:p>
          </table:table-cell>
          <table:table-cell office:value-type="float" office:value="0" table:formula="of:=SUM([.F16:.F27])" table:style-name="ce32">
            <text:p>€ 0,00</text:p>
          </table:table-cell>
          <table:table-cell table:style-name="ce17"/>
          <table:table-cell table:number-columns-repeated="16377"/>
        </table:table-row>
        <table:table-row table:style-name="ro2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string" table:style-name="ce33">
            <text:p>Luogo e data</text:p>
          </table:table-cell>
          <table:table-cell table:number-columns-repeated="4" table:style-name="ce33"/>
          <table:table-cell office:value-type="string" table:style-name="ce36">
            <text:p>L'AGENTE CONTABILE</text:p>
          </table:table-cell>
          <table:table-cell table:style-name="ce37">
            <draw:custom-shape svg:x="0.6252in" svg:y="0.00157in" svg:width="0.78268in" svg:height="1.01142in" draw:z-index="1" draw:id="id0" draw:style-name="a2" draw:name="Oval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21600"/>
                <draw:equation draw:name="f11" draw:formula="?f6 / 21600"/>
                <draw:equation draw:name="f12" draw:formula="10800 * 10800"/>
                <draw:equation draw:name="f13" draw:formula="0"/>
                <draw:equation draw:name="f14" draw:formula="0 - 360"/>
                <draw:equation draw:name="f15" draw:formula="10800"/>
                <draw:equation draw:name="f16" draw:formula="0 * ?f8"/>
                <draw:equation draw:name="f17" draw:formula="?f13 * ?f0"/>
                <draw:equation draw:name="f18" draw:formula="?f14 * ?f0"/>
                <draw:equation draw:name="f19" draw:formula="3163 * ?f10"/>
                <draw:equation draw:name="f20" draw:formula="18437 * ?f10"/>
                <draw:equation draw:name="f21" draw:formula="18437 * ?f11"/>
                <draw:equation draw:name="f22" draw:formula="3163 * ?f11"/>
                <draw:equation draw:name="f23" draw:formula="?f16 / ?f9"/>
                <draw:equation draw:name="f24" draw:formula="?f17 / ?f9"/>
                <draw:equation draw:name="f25" draw:formula="?f18 / ?f9"/>
                <draw:equation draw:name="f26" draw:formula="10800 * ?f10"/>
                <draw:equation draw:name="f27" draw:formula="0 * ?f11"/>
                <draw:equation draw:name="f28" draw:formula="0 * ?f10"/>
                <draw:equation draw:name="f29" draw:formula="10800 * ?f11"/>
                <draw:equation draw:name="f30" draw:formula="21600 * ?f11"/>
                <draw:equation draw:name="f31" draw:formula="21600 * ?f10"/>
                <draw:equation draw:name="f32" draw:formula="0 - ?f23"/>
                <draw:equation draw:name="f33" draw:formula="?f24 - ?f1"/>
                <draw:equation draw:name="f34" draw:formula="?f25 - ?f1"/>
                <draw:equation draw:name="f35" draw:formula="?f32 * ?f0"/>
                <draw:equation draw:name="f36" draw:formula="?f34 - ?f33"/>
                <draw:equation draw:name="f37" draw:formula="?f35 / ?f8"/>
                <draw:equation draw:name="f38" draw:formula="?f37 - ?f1"/>
                <draw:equation draw:name="f39" draw:formula="?f38 + ?f1"/>
                <draw:equation draw:name="f40" draw:formula="?f39 * ?f8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41)"/>
                <draw:equation draw:name="f46" draw:formula="0 - ?f45"/>
                <draw:equation draw:name="f47" draw:formula="?f46"/>
                <draw:equation draw:name="f48" draw:formula="0 - ?f44"/>
                <draw:equation draw:name="f49" draw:formula="0 - ?f47"/>
                <draw:equation draw:name="f50" draw:formula="10800 * ?f48"/>
                <draw:equation draw:name="f51" draw:formula="10800 * ?f49"/>
                <draw:equation draw:name="f52" draw:formula="?f50 * ?f50"/>
                <draw:equation draw:name="f53" draw:formula="?f51 * ?f51"/>
                <draw:equation draw:name="f54" draw:formula="?f52 + ?f53"/>
                <draw:equation draw:name="f55" draw:formula="sqrt(?f54)"/>
                <draw:equation draw:name="f56" draw:formula="?f12 / ?f55"/>
                <draw:equation draw:name="f57" draw:formula="?f48 * ?f56"/>
                <draw:equation draw:name="f58" draw:formula="?f49 * ?f56"/>
                <draw:equation draw:name="f59" draw:formula="10800 - ?f57"/>
                <draw:equation draw:name="f60" draw:formula="10800 - ?f58"/>
                <draw:equation draw:name="f61" draw:formula="?f26 / ?f10"/>
                <draw:equation draw:name="f62" draw:formula="?f27 / ?f11"/>
                <draw:equation draw:name="f63" draw:formula="?f19 / ?f10"/>
                <draw:equation draw:name="f64" draw:formula="?f22 / ?f11"/>
                <draw:equation draw:name="f65" draw:formula="?f28 / ?f10"/>
                <draw:equation draw:name="f66" draw:formula="?f29 / ?f11"/>
                <draw:equation draw:name="f67" draw:formula="?f21 / ?f11"/>
                <draw:equation draw:name="f68" draw:formula="?f30 / ?f11"/>
                <draw:equation draw:name="f69" draw:formula="?f20 / ?f10"/>
                <draw:equation draw:name="f70" draw:formula="?f31 / ?f10"/>
                <draw:equation draw:name="f71" draw:formula="21550000 - ?f36"/>
                <draw:equation draw:name="f72" draw:formula="if(?f71, ?f36, 21550000)"/>
                <draw:equation draw:name="f73" draw:formula="-21550000 - ?f72"/>
                <draw:equation draw:name="f74" draw:formula="if(?f73, -21550000, ?f72)"/>
                <draw:equation draw:name="f75" draw:formula="?f33 + ?f74"/>
                <draw:equation draw:name="f76" draw:formula="?f33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15"/>
                <draw:equation draw:name="f82" draw:formula="sin(?f78)"/>
                <draw:equation draw:name="f83" draw:formula="0 - ?f82"/>
                <draw:equation draw:name="f84" draw:formula="?f83 * ?f15"/>
                <draw:equation draw:name="f85" draw:formula="sqrt(?f81 * ?f81 + ?f84 * ?f84 + 0 * 0)"/>
                <draw:equation draw:name="f86" draw:formula="?f15 * ?f15 / ?f85"/>
                <draw:equation draw:name="f87" draw:formula="?f83 * ?f86"/>
                <draw:equation draw:name="f88" draw:formula="?f59 - ?f87"/>
                <draw:equation draw:name="f89" draw:formula="?f80 * ?f86"/>
                <draw:equation draw:name="f90" draw:formula="?f60 - ?f89"/>
                <draw:equation draw:name="f91" draw:formula="?f88 - ?f15"/>
                <draw:equation draw:name="f92" draw:formula="?f90 - ?f15"/>
                <draw:equation draw:name="f93" draw:formula="?f88 + ?f15"/>
                <draw:equation draw:name="f94" draw:formula="?f90 + ?f15"/>
                <draw:equation draw:name="f95" draw:formula="?f75 + ?f1"/>
                <draw:equation draw:name="f96" draw:formula="?f95 * ?f8 / ?f0"/>
                <draw:equation draw:name="f97" draw:formula="0 - ?f96"/>
                <draw:equation draw:name="f98" draw:formula="cos(?f97)"/>
                <draw:equation draw:name="f99" draw:formula="0 - ?f98"/>
                <draw:equation draw:name="f100" draw:formula="?f99 * ?f15"/>
                <draw:equation draw:name="f101" draw:formula="sin(?f97)"/>
                <draw:equation draw:name="f102" draw:formula="0 - ?f101"/>
                <draw:equation draw:name="f103" draw:formula="?f102 * ?f15"/>
                <draw:equation draw:name="f104" draw:formula="sqrt(?f100 * ?f100 + ?f103 * ?f103 + 0 * 0)"/>
                <draw:equation draw:name="f105" draw:formula="?f15 * ?f15 / ?f104"/>
                <draw:equation draw:name="f106" draw:formula="?f102 * ?f105"/>
                <draw:equation draw:name="f107" draw:formula="?f88 + ?f106"/>
                <draw:equation draw:name="f108" draw:formula="?f99 * ?f105"/>
                <draw:equation draw:name="f109" draw:formula="?f90 + ?f108"/>
                <draw:equation draw:name="f110" draw:formula="if(?f74, ?f59, ?f91)"/>
                <draw:equation draw:name="f111" draw:formula="if(?f74, ?f60, ?f92)"/>
                <draw:equation draw:name="f112" draw:formula="if(?f74, ?f59, ?f93)"/>
                <draw:equation draw:name="f113" draw:formula="if(?f74, ?f60, ?f94)"/>
                <draw:equation draw:name="f114" draw:formula="if(?f74, ?f91, ?f107)"/>
                <draw:equation draw:name="f115" draw:formula="if(?f74, ?f92, ?f109)"/>
                <draw:equation draw:name="f116" draw:formula="if(?f74, ?f93, ?f107)"/>
                <draw:equation draw:name="f117" draw:formula="if(?f74, ?f94, ?f109)"/>
              </draw:enhanced-geometry>
            </draw:custom-shape>
          </table:table-cell>
          <table:table-cell table:number-columns-repeated="16377"/>
        </table:table-row>
        <table:table-row table:style-name="ro9">
          <table:table-cell table:number-columns-repeated="6" table:style-name="ce33"/>
          <table:table-cell office:value-type="string" table:style-name="ce38">
            <text:p>Timbro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Il presente conto contiene n. .............. registrazioni in n. .............. pagine</text:p>
          </table:table-cell>
          <table:table-cell table:number-columns-repeated="4" table:style-name="ce33"/>
          <table:table-cell office:value-type="string" table:style-name="ce38">
            <text:p>_________________________________</text:p>
          </table:table-cell>
          <table:table-cell office:value-type="string" table:style-name="ce38">
            <text:p>dell'Ente</text:p>
          </table:table-cell>
          <table:table-cell table:style-name="ce39"/>
          <table:table-cell table:number-columns-repeated="16376"/>
        </table:table-row>
        <table:table-row table:style-name="ro9">
          <table:table-cell table:number-columns-repeated="6" table:style-name="ce33"/>
          <table:table-cell table:style-name="ce40"/>
          <table:table-cell table:style-name="ce39"/>
          <table:table-cell table:number-columns-repeated="16376"/>
        </table:table-row>
        <table:table-row table:style-name="ro9">
          <table:table-cell office:value-type="string" table:style-name="ce41">
            <text:p>compilazione a cura del Comune</text:p>
          </table:table-cell>
          <table:table-cell table:number-columns-repeated="5" table:style-name="ce42"/>
          <table:table-cell table:style-name="ce43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44">
            <text:p>VISTO DI REGOLARITÀ</text:p>
          </table:table-cell>
          <table:table-cell table:style-name="ce35"/>
          <table:table-cell office:value-type="string" table:style-name="ce35">
            <text:p><text:s/>lì.............................</text:p>
          </table:table-cell>
          <table:table-cell office:value-type="string" table:number-columns-spanned="2" table:number-rows-spanned="1" table:style-name="ce49">
            <text:p>IL RESPONSABILE DEL <text:s/>SERVIZIO <text:s/>FINANZIARIO</text:p>
          </table:table-cell>
          <table:covered-table-cell/>
          <table:table-cell table:style-name="ce45"/>
          <table:table-cell table:style-name="ce46"/>
          <table:table-cell table:number-columns-repeated="249" table:style-name="ce2"/>
          <table:table-cell table:number-columns-repeated="16128"/>
        </table:table-row>
        <table:table-row table:style-name="ro9">
          <table:table-cell table:style-name="ce19"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2"/>
          <table:table-cell table:number-columns-repeated="249" table:style-name="ce2"/>
          <table:table-cell table:number-columns-repeated="16128"/>
        </table:table-row>
        <table:table-row table:style-name="ro4">
          <table:table-cell table:number-columns-repeated="4" table:style-name="ce2"/>
          <table:table-cell table:number-columns-spanned="3" table:number-rows-spanned="1" table:style-name="ce52"/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.$A$2:1.$G$3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90157480314961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ugenio Sommariva</meta:initial-creator>
    <dc:creator>Ester Vincenza Rizzo</dc:creator>
    <meta:creation-date>2013-12-16T10:08:38Z</meta:creation-date>
    <dc:date>2023-05-22T14:29:11Z</dc:date>
    <meta:print-date>2017-11-22T13:42:47Z</meta:print-date>
    <meta:editing-cycles>2</meta:editing-cycles>
    <meta:editing-duration>PT134S</meta:editing-duration>
  </office:meta>
</office:document-meta>
</file>