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99cm" fo:margin-left="-0.199cm" table:align="left"/>
    </style:style>
    <style:style style:name="Tabella1.A" style:family="table-column">
      <style:table-column-properties style:column-width="17.399cm"/>
    </style:style>
    <style:style style:name="Tabella1.1" style:family="table-row">
      <style:table-row-properties style:min-row-height="8.602cm"/>
    </style:style>
    <style:style style:name="Tabella1.A1" style:family="table-cell">
      <style:table-cell-properties fo:padding-left="0.199cm" fo:padding-right="0.977cm" fo:padding-top="0.113cm" fo:padding-bottom="0cm" fo:border="0.5pt solid #000000" style:writing-mode="lr-tb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8.183cm" style:type="center"/>
          <style:tab-stop style:position="17.119cm" style:type="right"/>
        </style:tab-stops>
      </style:paragraph-properties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d732a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.056cm" style:contextual-spacing="false" fo:line-height="100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.01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.02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cm" fo:margin-top="0cm" fo:margin-bottom="0.05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cm" fo:margin-top="0cm" fo:margin-bottom="0.16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cm" fo:margin-top="0cm" fo:margin-bottom="0.169cm" style:contextual-spacing="false" fo:line-height="107%" fo:text-align="end" style:justify-single-word="false" fo:text-indent="0cm" style:auto-text-indent="false">
        <style:tab-stops/>
      </style:paragraph-properties>
      <style:text-properties officeooo:paragraph-rsid="00161883"/>
    </style:style>
    <style:style style:name="P12" style:family="paragraph" style:parent-style-name="Normal">
      <style:paragraph-properties fo:margin-left="0cm" fo:margin-right="0cm" fo:margin-top="0cm" fo:margin-bottom="0.17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margin-top="0cm" fo:margin-bottom="0.173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be62b"/>
    </style:style>
    <style:style style:name="P14" style:family="paragraph" style:parent-style-name="Normal">
      <style:paragraph-properties fo:margin-left="0cm" fo:margin-right="0cm" fo:margin-top="0cm" fo:margin-bottom="0.201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d732a"/>
    </style:style>
    <style:style style:name="P15" style:family="paragraph" style:parent-style-name="Normal">
      <style:paragraph-properties fo:margin-left="0cm" fo:margin-right="0cm" fo:margin-top="0cm" fo:margin-bottom="0.381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margin-top="0cm" fo:margin-bottom="0.363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61883"/>
    </style:style>
    <style:style style:name="P17" style:family="paragraph" style:parent-style-name="Normal">
      <style:paragraph-properties fo:margin-left="9.622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17.03cm" fo:margin-top="0cm" fo:margin-bottom="0.088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-0.026cm" fo:margin-right="0.527cm" fo:margin-top="0cm" fo:margin-bottom="0.169cm" style:contextual-spacing="false" fo:line-height="107%" fo:text-align="start" style:justify-single-word="false" fo:text-indent="0cm" style:auto-text-indent="false" fo:padding="0cm" fo:border="0.51pt solid #000000" style:shadow="none">
        <style:tab-stops/>
      </style:paragraph-properties>
    </style:style>
    <style:style style:name="P20" style:family="paragraph" style:parent-style-name="Normal">
      <style:paragraph-properties fo:margin-left="-0.026cm" fo:margin-right="0.527cm" fo:margin-top="0cm" fo:margin-bottom="0.182cm" style:contextual-spacing="false" fo:line-height="107%" fo:text-align="start" style:justify-single-word="false" fo:text-indent="0cm" style:auto-text-indent="false" fo:padding="0cm" fo:border="0.51pt solid #000000" style:shadow="none">
        <style:tab-stops/>
      </style:paragraph-properties>
      <style:text-properties officeooo:paragraph-rsid="0009fce3"/>
    </style:style>
    <style:style style:name="P21" style:family="paragraph" style:parent-style-name="Normal">
      <style:paragraph-properties fo:margin-left="-0.026cm" fo:margin-right="0.527cm" fo:margin-top="0cm" fo:margin-bottom="0.199cm" style:contextual-spacing="false" fo:line-height="107%" fo:text-align="start" style:justify-single-word="false" fo:text-indent="0cm" style:auto-text-indent="false" fo:padding="0cm" fo:border="0.51pt solid #000000" style:shadow="none">
        <style:tab-stops/>
      </style:paragraph-properties>
      <style:text-properties officeooo:paragraph-rsid="000be62b"/>
    </style:style>
    <style:style style:name="P22" style:family="paragraph" style:parent-style-name="Normal">
      <style:paragraph-properties fo:margin-left="-0.026cm" fo:margin-right="0.527cm" fo:margin-top="0cm" fo:margin-bottom="0.199cm" style:contextual-spacing="false" fo:line-height="107%" fo:text-align="start" style:justify-single-word="false" fo:text-indent="0cm" style:auto-text-indent="false" fo:padding="0cm" fo:border="0.51pt solid #000000" style:shadow="none">
        <style:tab-stops/>
      </style:paragraph-properties>
      <style:text-properties officeooo:paragraph-rsid="000db835"/>
    </style:style>
    <style:style style:name="P23" style:family="paragraph" style:parent-style-name="Normal">
      <style:paragraph-properties fo:margin-left="-0.009cm" fo:margin-right="0.527cm" fo:margin-top="0cm" fo:margin-bottom="0.171cm" style:contextual-spacing="false" fo:line-height="107%" fo:text-align="start" style:justify-single-word="false" fo:text-indent="-0.018cm" style:auto-text-indent="false" fo:padding="0cm" fo:border="0.51pt solid #000000" style:shadow="none">
        <style:tab-stops/>
      </style:paragraph-properties>
      <style:text-properties officeooo:paragraph-rsid="0009fce3"/>
    </style:style>
    <style:style style:name="P24" style:family="paragraph" style:parent-style-name="Normal">
      <style:paragraph-properties fo:margin-left="-0.009cm" fo:margin-right="0.527cm" fo:margin-top="0cm" fo:margin-bottom="0.171cm" style:contextual-spacing="false" fo:line-height="107%" fo:text-align="start" style:justify-single-word="false" fo:text-indent="-0.018cm" style:auto-text-indent="false" fo:padding="0cm" fo:border="0.51pt solid #000000" style:shadow="none">
        <style:tab-stops/>
      </style:paragraph-properties>
      <style:text-properties officeooo:paragraph-rsid="000d732a"/>
    </style:style>
    <style:style style:name="P25" style:family="paragraph" style:parent-style-name="Normal">
      <style:paragraph-properties fo:margin-left="-0.009cm" fo:margin-right="0.527cm" fo:margin-top="0cm" fo:margin-bottom="0cm" style:contextual-spacing="false" fo:line-height="150%" fo:text-align="start" style:justify-single-word="false" fo:text-indent="-0.018cm" style:auto-text-indent="false" fo:padding="0cm" fo:border="0.51pt solid #000000" style:shadow="none">
        <style:tab-stops/>
      </style:paragraph-properties>
      <style:text-properties officeooo:paragraph-rsid="000be62b"/>
    </style:style>
    <style:style style:name="P26" style:family="paragraph" style:parent-style-name="Normal">
      <loext:graphic-properties draw:fill="none"/>
      <style:paragraph-properties fo:margin-left="0cm" fo:margin-right="0.9cm" fo:margin-top="0cm" fo:margin-bottom="0.002cm" style:contextual-spacing="false" fo:line-height="15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db835" fo:hyphenate="false" loext:hyphenation-no-caps="false"/>
    </style:style>
    <style:style style:name="P27" style:family="paragraph" style:parent-style-name="Normal">
      <style:paragraph-properties fo:margin-left="0cm" fo:margin-right="1.512cm" fo:margin-top="0cm" fo:margin-bottom="0.056cm" style:contextual-spacing="false" fo:line-height="145%" fo:text-indent="0cm" style:auto-text-indent="false">
        <style:tab-stops/>
      </style:paragraph-properties>
      <style:text-properties officeooo:paragraph-rsid="000c3c70"/>
    </style:style>
    <style:style style:name="P28" style:family="paragraph" style:parent-style-name="Normal">
      <style:paragraph-properties fo:margin-left="0cm" fo:margin-right="0.101cm" fo:margin-top="0cm" fo:margin-bottom="0cm" style:contextual-spacing="false" fo:line-height="156%" fo:text-align="start" style:justify-single-word="false" fo:text-indent="0cm" style:auto-text-indent="false">
        <style:tab-stops/>
      </style:paragraph-properties>
      <style:text-properties officeooo:paragraph-rsid="000d732a"/>
    </style:style>
    <style:style style:name="P29" style:family="paragraph" style:parent-style-name="Normal" style:master-page-name="">
      <loext:graphic-properties draw:fill="none"/>
      <style:paragraph-properties fo:margin-left="0cm" fo:margin-right="0.101cm" fo:margin-top="0cm" fo:margin-bottom="0.385cm" style:contextual-spacing="false" fo:line-height="107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0" style:family="paragraph" style:parent-style-name="Normal">
      <style:paragraph-properties fo:margin-left="0.212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-0.012cm" fo:margin-right="0.09cm" fo:margin-top="0cm" fo:margin-bottom="0.011cm" style:contextual-spacing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-0.012cm" fo:margin-right="0.09cm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-0.012cm" fo:margin-right="0.09cm" fo:margin-top="0cm" fo:margin-bottom="0.173cm" style:contextual-spacing="false" fo:line-height="107%" fo:text-indent="0cm" style:auto-text-indent="false">
        <style:tab-stops/>
      </style:paragraph-properties>
      <style:text-properties officeooo:paragraph-rsid="000d732a"/>
    </style:style>
    <style:style style:name="P34" style:family="paragraph" style:parent-style-name="Normal">
      <style:paragraph-properties fo:margin-left="0cm" fo:margin-right="0.127cm" fo:margin-top="0cm" fo:margin-bottom="0.385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 style:master-page-name="">
      <loext:graphic-properties draw:fill="none"/>
      <style:paragraph-properties fo:margin-left="0.6cm" fo:margin-right="0.101cm" fo:margin-top="0cm" fo:margin-bottom="0.385cm" style:contextual-spacing="false" fo:line-height="107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6" style:family="paragraph" style:parent-style-name="Normal" style:master-page-name="">
      <loext:graphic-properties draw:fill="none"/>
      <style:paragraph-properties fo:margin-left="0cm" fo:margin-right="0.101cm" fo:margin-top="0cm" fo:margin-bottom="0.22cm" style:contextual-spacing="false" fo:line-height="147%" fo:text-align="justify" style:justify-single-word="false" fo:hyphenation-ladder-count="no-limit" fo:text-indent="-0.10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7" style:family="paragraph" style:parent-style-name="Normal">
      <style:paragraph-properties fo:margin-left="0cm" fo:margin-right="0.012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-0.009cm" fo:margin-right="0.086cm" fo:margin-top="0cm" fo:margin-bottom="0.012cm" style:contextual-spacing="false" fo:line-height="103%" fo:text-indent="-0.018cm" style:auto-text-indent="false">
        <style:tab-stops/>
      </style:paragraph-properties>
    </style:style>
    <style:style style:name="P39" style:family="paragraph" style:parent-style-name="Normal" style:master-page-name="">
      <loext:graphic-properties draw:fill="none"/>
      <style:paragraph-properties fo:margin-left="0.801cm" fo:margin-right="3.401cm" fo:margin-top="0cm" fo:margin-bottom="0cm" style:contextual-spacing="false" fo:line-height="203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d732a" fo:hyphenate="false" loext:hyphenation-no-caps="false"/>
    </style:style>
    <style:style style:name="P40" style:family="paragraph" style:parent-style-name="Normal" style:master-page-name="">
      <loext:graphic-properties draw:fill="none"/>
      <style:paragraph-properties fo:margin-left="0.801cm" fo:margin-right="2.799cm" fo:margin-top="0cm" fo:margin-bottom="0cm" style:contextual-spacing="false" fo:line-height="203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d732a" fo:hyphenate="false" loext:hyphenation-no-caps="false"/>
    </style:style>
    <style:style style:name="P41" style:family="paragraph" style:parent-style-name="Normal">
      <style:paragraph-properties fo:margin-left="0cm" fo:margin-right="0.019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8.5cm" fo:margin-right="7.505cm" fo:margin-top="0cm" fo:margin-bottom="0.208cm" style:contextual-spacing="false" fo:line-height="109%" fo:text-align="start" style:justify-single-word="false" fo:text-indent="-1.02cm" style:auto-text-indent="false">
        <style:tab-stops/>
      </style:paragraph-properties>
    </style:style>
    <style:style style:name="P43" style:family="paragraph" style:parent-style-name="Normal">
      <style:paragraph-properties fo:margin-left="9.622cm" fo:margin-right="0.196cm" fo:margin-top="0cm" fo:margin-bottom="0cm" style:contextual-spacing="false" fo:line-height="103%" fo:text-align="start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9.622cm" fo:margin-right="0.196cm" fo:margin-top="0cm" fo:margin-bottom="0cm" style:contextual-spacing="false" fo:line-height="103%" fo:text-align="start" style:justify-single-word="false" fo:text-indent="0cm" style:auto-text-indent="false">
        <style:tab-stops/>
      </style:paragraph-properties>
      <style:text-properties officeooo:paragraph-rsid="0014c41b"/>
    </style:style>
    <style:style style:name="P45" style:family="paragraph" style:parent-style-name="Normal" style:master-page-name="">
      <loext:graphic-properties draw:fill="none"/>
      <style:paragraph-properties fo:margin-left="2.2cm" fo:margin-right="7.601cm" fo:margin-top="0cm" fo:margin-bottom="0cm" style:contextual-spacing="false" fo:line-height="203%" fo:text-align="start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officeooo:paragraph-rsid="0014cd35" fo:hyphenate="false" loext:hyphenation-no-caps="false"/>
    </style:style>
    <style:style style:name="P46" style:family="paragraph" style:parent-style-name="Normal" style:master-page-name="">
      <loext:graphic-properties draw:fill="none"/>
      <style:paragraph-properties fo:margin-left="2.2cm" fo:margin-right="7.601cm" fo:margin-top="0cm" fo:margin-bottom="0cm" style:contextual-spacing="false" fo:line-height="203%" fo:text-align="start" style:justify-single-word="false" fo:hyphenation-ladder-count="no-limit" fo:text-indent="-0.7cm" style:auto-text-indent="false" style:page-number="auto" fo:background-color="transparent">
        <style:tab-stops/>
      </style:paragraph-properties>
      <style:text-properties officeooo:paragraph-rsid="0014cd35" fo:hyphenate="false" loext:hyphenation-no-caps="false"/>
    </style:style>
    <style:style style:name="P47" style:family="paragraph" style:parent-style-name="Normal">
      <loext:graphic-properties draw:fill="none"/>
      <style:paragraph-properties fo:margin-left="6.2cm" fo:margin-right="-1.3cm" fo:margin-top="0cm" fo:margin-bottom="0.101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b646a" fo:hyphenate="false" loext:hyphenation-no-caps="false"/>
    </style:style>
    <style:style style:name="P48" style:family="paragraph" style:parent-style-name="Normal" style:master-page-name="">
      <loext:graphic-properties draw:fill="none"/>
      <style:paragraph-properties fo:margin-left="6.2cm" fo:margin-right="-1.3cm" fo:margin-top="0cm" fo:margin-bottom="0.101cm" style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61883" fo:hyphenate="false" loext:hyphenation-no-caps="false"/>
    </style:style>
    <style:style style:name="P49" style:family="paragraph" style:parent-style-name="Normal">
      <style:paragraph-properties fo:margin-left="1.326cm" fo:margin-right="0.09cm" fo:margin-top="0cm" fo:margin-bottom="0.173cm" style:contextual-spacing="false" fo:line-height="107%" fo:text-indent="0cm" style:auto-text-indent="false">
        <style:tab-stops/>
      </style:paragraph-properties>
      <style:text-properties officeooo:paragraph-rsid="001a64b3"/>
    </style:style>
    <style:style style:name="P50" style:family="paragraph" style:parent-style-name="Standard">
      <loext:graphic-properties draw:fill="none"/>
      <style:paragraph-properties fo:margin-left="9.601cm" fo:margin-right="0.199cm" fo:margin-top="0cm" fo:margin-bottom="0cm" style:contextual-spacing="false" fo:line-height="103%" fo:text-align="start" style:justify-single-word="false" fo:text-indent="0.3cm" style:auto-text-indent="false" fo:background-color="transparent">
        <style:tab-stops/>
      </style:paragraph-properties>
      <style:text-properties officeooo:paragraph-rsid="0014c41b"/>
    </style:style>
    <style:style style:name="P51" style:family="paragraph" style:parent-style-name="Standard" style:master-page-name="">
      <loext:graphic-properties draw:fill="none"/>
      <style:paragraph-properties fo:margin-left="9.601cm" fo:margin-right="-0.4cm" fo:margin-top="0cm" fo:margin-bottom="0cm" style:contextual-spacing="false" fo:line-height="103%" fo:text-align="start" style:justify-single-word="false" fo:text-indent="0.3cm" style:auto-text-indent="false" style:page-number="auto" fo:background-color="transparent">
        <style:tab-stops/>
      </style:paragraph-properties>
      <style:text-properties officeooo:paragraph-rsid="0014c41b"/>
    </style:style>
    <style:style style:name="P52" style:family="paragraph" style:parent-style-name="Heading_20_1">
      <style:paragraph-properties fo:margin-left="0.3cm" fo:margin-right="0cm" fo:text-indent="-0.326cm" style:auto-text-indent="false">
        <style:tab-stops/>
      </style:paragraph-properties>
    </style:style>
    <style:style style:name="P53" style:family="paragraph" style:parent-style-name="Normal" style:master-page-name="MP0">
      <style:paragraph-properties fo:margin-left="0cm" fo:margin-right="0.115cm" fo:margin-top="0cm" fo:margin-bottom="0.071cm" style:contextual-spacing="false" fo:line-height="107%" fo:text-align="end" style:justify-single-word="false" fo:text-indent="0cm" style:auto-text-indent="false" style:page-number="auto" fo:break-before="page">
        <style:tab-stops/>
      </style:paragraph-properties>
    </style:style>
    <style:style style:name="P54" style:family="paragraph" style:parent-style-name="Normal" style:list-style-name="L1">
      <style:paragraph-properties fo:margin-left="0cm" fo:margin-right="0.09cm" fo:margin-top="0cm" fo:margin-bottom="0.169cm" style:contextual-spacing="false" fo:line-height="107%" fo:text-align="justify" style:justify-single-word="false" fo:text-indent="-0.635cm" style:auto-text-indent="false"/>
    </style:style>
    <style:style style:name="P55" style:family="paragraph" style:parent-style-name="Normal" style:list-style-name="L1">
      <style:paragraph-properties fo:margin-left="0cm" fo:margin-right="0.09cm" fo:margin-top="0cm" fo:margin-bottom="0.169cm" style:contextual-spacing="false" fo:line-height="107%" fo:text-indent="-0.635cm" style:auto-text-indent="false"/>
    </style:style>
    <style:style style:name="P56" style:family="paragraph" style:parent-style-name="Normal" style:list-style-name="L1">
      <style:paragraph-properties fo:margin-left="0cm" fo:margin-right="0.09cm" fo:text-align="justify" style:justify-single-word="false" fo:text-indent="-0.635cm" style:auto-text-indent="false"/>
    </style:style>
    <style:style style:name="P57" style:family="paragraph" style:parent-style-name="Normal" style:list-style-name="L1">
      <style:paragraph-properties fo:margin-left="0cm" fo:margin-right="0.09cm" fo:text-indent="-0.635cm" style:auto-text-indent="false"/>
    </style:style>
    <style:style style:name="P58" style:family="paragraph" style:parent-style-name="Normal" style:list-style-name="L2">
      <style:paragraph-properties fo:margin-left="0cm" fo:margin-right="0.09cm" fo:text-indent="-0.635cm" style:auto-text-indent="false"/>
    </style:style>
    <style:style style:name="P59" style:family="paragraph" style:parent-style-name="Normal" style:list-style-name="L1">
      <style:paragraph-properties fo:margin-left="0cm" fo:margin-right="0.09cm" fo:margin-top="0cm" fo:margin-bottom="0.263cm" style:contextual-spacing="false" fo:text-indent="-0.635cm" style:auto-text-indent="false"/>
    </style:style>
    <style:style style:name="P60" style:family="paragraph" style:parent-style-name="Normal" style:list-style-name="L1">
      <style:paragraph-properties fo:margin-left="0cm" fo:margin-right="0.09cm" fo:margin-top="0cm" fo:margin-bottom="0.385cm" style:contextual-spacing="false" fo:line-height="107%" fo:text-indent="-0.635cm" style:auto-text-indent="false"/>
    </style:style>
    <style:style style:name="P61" style:family="paragraph" style:parent-style-name="Normal" style:list-style-name="L2">
      <style:paragraph-properties fo:margin-left="0cm" fo:margin-right="0.09cm" fo:margin-top="0cm" fo:margin-bottom="0.385cm" style:contextual-spacing="false" fo:line-height="107%" fo:text-indent="-0.635cm" style:auto-text-indent="false"/>
    </style:style>
    <style:style style:name="P62" style:family="paragraph" style:parent-style-name="Normal" style:list-style-name="L1">
      <style:paragraph-properties fo:margin-left="0cm" fo:margin-right="0.09cm" fo:margin-top="0cm" fo:margin-bottom="0.37cm" style:contextual-spacing="false" fo:text-indent="-0.635cm" style:auto-text-indent="false"/>
    </style:style>
    <style:style style:name="P6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4" style:family="paragraph">
      <loext:graphic-properties draw:fill="solid" draw:fill-color="#000000" draw:opacity="100%"/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style:font-name="Calibri" fo:font-size="9pt" officeooo:rsid="00161883" style:font-name-asian="Calibri" style:font-size-asian="9pt" style:font-name-complex="Calibri" style:font-size-complex="9pt"/>
    </style:style>
    <style:style style:name="T3" style:family="text">
      <style:text-properties fo:font-size="8pt" fo:font-style="italic" style:font-size-asian="8pt" style:font-style-asian="italic"/>
    </style:style>
    <style:style style:name="T4" style:family="text">
      <style:text-properties fo:font-size="8pt" style:font-size-asian="8pt"/>
    </style:style>
    <style:style style:name="T5" style:family="text">
      <style:text-properties fo:font-size="8pt" fo:font-weight="normal" style:font-size-asian="8pt" style:font-weight-asian="normal" style:font-weight-complex="normal"/>
    </style:style>
    <style:style style:name="T6" style:family="text">
      <style:text-properties fo:font-size="8pt" fo:font-weight="normal" officeooo:rsid="00084706" style:font-size-asian="8pt" style:font-weight-asian="normal" style:font-weight-complex="normal"/>
    </style:style>
    <style:style style:name="T7" style:family="text">
      <style:text-properties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161883" style:font-size-asian="9pt" style:font-size-complex="9pt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fo:font-size="9pt" fo:font-style="italic" officeooo:rsid="0014c41b" style:font-size-asian="9pt" style:font-style-asian="italic" style:font-size-complex="9pt" style:font-style-complex="italic"/>
    </style:style>
    <style:style style:name="T13" style:family="text">
      <style:text-properties fo:font-size="9pt" fo:font-style="italic" officeooo:rsid="0014cd35" style:font-size-asian="9pt" style:font-style-asian="italic" style:font-size-complex="9pt" style:font-style-complex="italic"/>
    </style:style>
    <style:style style:name="T14" style:family="text">
      <style:text-properties fo:font-size="9pt" fo:font-style="italic" officeooo:rsid="00195ee6" style:font-size-asian="9pt" style:font-style-asian="italic" style:font-size-complex="9pt" style:font-style-complex="italic"/>
    </style:style>
    <style:style style:name="T15" style:family="text">
      <style:text-properties fo:font-size="9pt" fo:font-style="italic" officeooo:rsid="001b646a" style:font-size-asian="9pt" style:font-style-asian="italic" style:font-size-complex="9pt"/>
    </style:style>
    <style:style style:name="T16" style:family="text">
      <style:text-properties fo:font-size="9pt" fo:font-style="italic" style:text-underline-style="none" officeooo:rsid="0014c41b" style:font-size-asian="9pt" style:font-style-asian="italic" style:font-size-complex="9pt" style:font-style-complex="italic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font-weight="normal" officeooo:rsid="00084706" style:font-size-asian="12pt" style:font-weight-asian="normal" style:font-size-complex="12pt" style:font-weight-complex="normal"/>
    </style:style>
    <style:style style:name="T20" style:family="text">
      <style:text-properties fo:font-size="12pt" fo:language="it" fo:country="IT" fo:font-weight="bold" style:font-size-asian="12pt" style:font-weight-asian="bold"/>
    </style:style>
    <style:style style:name="T21" style:family="text">
      <style:text-properties style:font-name="Times New Roman" fo:font-size="12pt" style:font-name-asian="Times New Roman" style:font-size-asian="12pt" style:font-name-complex="Times New Roman"/>
    </style:style>
    <style:style style:name="T22" style:family="text">
      <style:text-properties style:font-name="Times New Roman" fo:font-style="italic" style:font-name-asian="Times New Roman" style:font-style-asian="italic" style:font-name-complex="Times New Roman"/>
    </style:style>
    <style:style style:name="T23" style:family="text">
      <style:text-properties style:font-name="Times New Roman" style:font-name-asian="Times New Roman" style:font-name-complex="Times New Roman"/>
    </style:style>
    <style:style style:name="T24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2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6" style:family="text">
      <style:text-properties fo:font-size="14pt" fo:font-weight="bold" style:font-size-asian="14pt" style:font-weight-asian="bold"/>
    </style:style>
    <style:style style:name="T27" style:family="text">
      <style:text-properties fo:font-size="14pt" style:font-size-asian="14pt"/>
    </style:style>
    <style:style style:name="T28" style:family="text">
      <style:text-properties fo:font-style="italic" style:font-style-asian="italic"/>
    </style:style>
    <style:style style:name="T29" style:family="text">
      <style:text-properties style:text-position="super 65%"/>
    </style:style>
    <style:style style:name="T30" style:family="text">
      <style:text-properties fo:font-weight="bold" style:font-weight-asian="bold"/>
    </style:style>
    <style:style style:name="T31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2" style:family="text">
      <style:text-properties style:text-position="super 63%" fo:font-size="8pt" style:font-size-asian="8pt"/>
    </style:style>
    <style:style style:name="T33" style:family="text">
      <style:text-properties fo:color="#0000ff" loext:opacity="100%" fo:font-style="italic" style:text-underline-style="solid" style:text-underline-width="auto" style:text-underline-color="#0000ff" style:text-underline-mode="continuous" style:text-overline-mode="continuous" style:text-line-through-mode="continuous" style:font-style-asian="italic"/>
    </style:style>
    <style:style style:name="T34" style:family="text">
      <style:text-properties style:text-position="super 58%" fo:font-size="12pt" fo:font-weight="normal" officeooo:rsid="00084706" style:font-size-asian="12pt" style:font-weight-asian="normal" style:font-size-complex="12pt" style:font-weight-complex="normal"/>
    </style:style>
    <style:style style:name="T35" style:family="text">
      <style:text-properties officeooo:rsid="000c3c70"/>
    </style:style>
    <style:style style:name="T36" style:family="text">
      <style:text-properties officeooo:rsid="000d732a"/>
    </style:style>
    <style:style style:name="T37" style:family="text">
      <style:text-properties officeooo:rsid="000db835"/>
    </style:style>
    <style:style style:name="T38" style:family="text">
      <style:text-properties officeooo:rsid="00103915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1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eeeee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000000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Default_20_Paragraph_20_Font"><text:span text:style-name="T7">Allegato 1 – Domanda di Contributo</text:span></text:span></text:p>
      <text:p text:style-name="P4"><text:span text:style-name="Default_20_Paragraph_20_Font"><text:span text:style-name="T17"><text:s/></text:span></text:span></text:p>
      <text:p text:style-name="P6"><text:span text:style-name="Default_20_Paragraph_20_Font"><text:span text:style-name="T20">DOMANDA</text:span></text:span><text:span text:style-name="Default_20_Paragraph_20_Font"><text:span text:style-name="T17"> PER LA CONCESSIONE DI UN CONTRIBUTO “UNA TANTUM”, A FONDO </text:span></text:span><text:span text:style-name="Default_20_Paragraph_20_Font"><text:span text:style-name="T20">PERDUTO</text:span></text:span><text:span text:style-name="Default_20_Paragraph_20_Font"><text:span text:style-name="T17">, A SOSTEGNO DELLE MICROIMPRESE IN DIFFICOLTÀ CAUSA EMERGENZA EPIDEMIOLOGICA DA COVID-19”. </text:span></text:span></text:p>
      <text:p text:style-name="P7"><text:span text:style-name="Default_20_Paragraph_20_Font"><text:span text:style-name="T21"><text:s/><text:tab/></text:span></text:span><text:span text:style-name="Default_20_Paragraph_20_Font"><text:span text:style-name="T18"> </text:span></text:span></text:p>
      <text:p text:style-name="P17"><text:span text:style-name="Default_20_Paragraph_20_Font"><text:span text:style-name="T18">Al </text:span></text:span><text:span text:style-name="Default_20_Paragraph_20_Font"><text:span text:style-name="T26">Comune di Vedelago</text:span></text:span><text:span text:style-name="Default_20_Paragraph_20_Font"><text:span text:style-name="T27"> </text:span></text:span></text:p>
      <text:p text:style-name="P43"><text:span text:style-name="Default_20_Paragraph_20_Font"><text:span text:style-name="T18">piazza Martiri della Libertà n. 16 <text:s/></text:span></text:span><text:span text:style-name="Default_20_Paragraph_20_Font"><text:span text:style-name="T17">31050 – Vedelago</text:span></text:span><text:span text:style-name="Default_20_Paragraph_20_Font"><text:span text:style-name="T18"> (TV) </text:span></text:span></text:p>
      <text:p text:style-name="P44"><text:span text:style-name="Default_20_Paragraph_20_Font"><text:span text:style-name="T12">Inviata a mezzo:</text:span></text:span></text:p>
      <text:p text:style-name="P51"><text:span text:style-name="Default_20_Paragraph_20_Font"><text:span text:style-name="T12"><draw:control text:anchor-type="as-char" draw:z-index="83" draw:name="Forma1_80" draw:style-name="gr1" draw:text-style-name="P63" svg:width="0.264cm" svg:height="0.219cm" draw:control="control82"/></text:span></text:span><text:span text:style-name="Default_20_Paragraph_20_Font"><text:span text:style-name="T12"><text:s text:c="2"/>PEC all’indirizzo</text:span></text:span><text:span text:style-name="Default_20_Paragraph_20_Font"><text:span text:style-name="T16"> </text:span></text:span><text:a xlink:type="simple" xlink:href="mailto:comune.vedelago.tv@pecveneto.it" text:style-name="Internet_20_link" text:visited-style-name="Visited_20_Internet_20_Link"><text:span text:style-name="Default_20_Paragraph_20_Font"><text:span text:style-name="T9">comune.vedelago.tv@pecveneto.it</text:span></text:span></text:a></text:p>
      <text:p text:style-name="P50"><text:span text:style-name="Default_20_Paragraph_20_Font"><text:span text:style-name="T12"><draw:control text:anchor-type="as-char" draw:z-index="84" draw:name="Forma1_79" draw:style-name="gr1" draw:text-style-name="P63" svg:width="0.264cm" svg:height="0.219cm" draw:control="control83"/></text:span></text:span><text:span text:style-name="Default_20_Paragraph_20_Font"><text:span text:style-name="T12"><text:s text:c="2"/>Servizio postale</text:span></text:span></text:p>
      <text:p text:style-name="P50"><text:span text:style-name="Default_20_Paragraph_20_Font"><text:span text:style-name="T12"><draw:control text:anchor-type="as-char" draw:z-index="85" draw:name="Forma1_81" draw:style-name="gr1" draw:text-style-name="P63" svg:width="0.264cm" svg:height="0.219cm" draw:control="control84"/></text:span></text:span><text:span text:style-name="Default_20_Paragraph_20_Font"><text:span text:style-name="T12"><text:s text:c="2"/>Consegnata </text:span></text:span><text:span text:style-name="Default_20_Paragraph_20_Font"><text:span text:style-name="T13">a man</text:span></text:span><text:span text:style-name="Default_20_Paragraph_20_Font"><text:span text:style-name="T14">o </text:span></text:span><text:span text:style-name="Default_20_Paragraph_20_Font"><text:span text:style-name="T12">all’Ufficio Protocollo </text:span></text:span></text:p>
      <text:p text:style-name="P18"><text:span text:style-name="Default_20_Paragraph_20_Font"><text:span text:style-name="T22"><text:s/></text:span></text:span></text:p>
      <text:h text:style-name="P52" text:outline-level="1">– DATI DEL DICHIARANTE </text:h>
      <text:p text:style-name="P8"><text:span text:style-name="Default_20_Paragraph_20_Font"><text:span text:style-name="T28"><text:s/></text:span></text:span></text:p>
      <text:p text:style-name="P19"><text:s/></text:p>
      <text:p text:style-name="P23"><draw:control text:anchor-type="paragraph" draw:z-index="82" draw:name="Forma4" draw:style-name="gr2" draw:text-style-name="P63" svg:width="0.133cm" svg:height="0.003cm" svg:x="14.277cm" svg:y="0.198cm" draw:control="control81"/><text:span text:style-name="T38">Cognome</text:span> <text:s text:c="2"/><draw:control text:anchor-type="as-char" draw:z-index="19" draw:name="Forma1_5" draw:style-name="gr1" draw:text-style-name="P63" svg:width="6.351cm" svg:height="0.451cm" draw:control="control18"/><text:s/>Nome <text:s/><draw:control text:anchor-type="as-char" draw:z-index="2" draw:name="Forma1_0" draw:style-name="gr1" draw:text-style-name="P63" svg:width="6.351cm" svg:height="0.451cm" draw:control="control1"/></text:p>
      <text:p text:style-name="P24">Codice Fiscale <draw:control text:anchor-type="as-char" draw:z-index="7" draw:name="Forma1_6" draw:style-name="gr1" draw:text-style-name="P63" svg:width="0.445cm" svg:height="0.451cm" draw:control="control6"/><draw:control text:anchor-type="as-char" draw:z-index="8" draw:name="Forma1_7" draw:style-name="gr1" draw:text-style-name="P63" svg:width="0.445cm" svg:height="0.451cm" draw:control="control7"/><draw:control text:anchor-type="as-char" draw:z-index="9" draw:name="Forma1_8" draw:style-name="gr1" draw:text-style-name="P63" svg:width="0.445cm" svg:height="0.451cm" draw:control="control8"/><draw:control text:anchor-type="as-char" draw:z-index="10" draw:name="Forma1_9" draw:style-name="gr1" draw:text-style-name="P63" svg:width="0.445cm" svg:height="0.451cm" draw:control="control9"/><draw:control text:anchor-type="as-char" draw:z-index="11" draw:name="Forma1_11" draw:style-name="gr1" draw:text-style-name="P63" svg:width="0.445cm" svg:height="0.451cm" draw:control="control10"/><draw:control text:anchor-type="as-char" draw:z-index="12" draw:name="Forma1_14" draw:style-name="gr1" draw:text-style-name="P63" svg:width="0.445cm" svg:height="0.451cm" draw:control="control11"/><draw:control text:anchor-type="as-char" draw:z-index="13" draw:name="Forma1_15" draw:style-name="gr1" draw:text-style-name="P63" svg:width="0.445cm" svg:height="0.451cm" draw:control="control12"/><draw:control text:anchor-type="as-char" draw:z-index="14" draw:name="Forma1_16" draw:style-name="gr1" draw:text-style-name="P63" svg:width="0.445cm" svg:height="0.451cm" draw:control="control13"/><draw:control text:anchor-type="as-char" draw:z-index="15" draw:name="Forma1_17" draw:style-name="gr1" draw:text-style-name="P63" svg:width="0.445cm" svg:height="0.451cm" draw:control="control14"/><draw:control text:anchor-type="as-char" draw:z-index="16" draw:name="Forma1_18" draw:style-name="gr1" draw:text-style-name="P63" svg:width="0.445cm" svg:height="0.451cm" draw:control="control15"/><draw:control text:anchor-type="as-char" draw:z-index="17" draw:name="Forma1_19" draw:style-name="gr1" draw:text-style-name="P63" svg:width="0.445cm" svg:height="0.451cm" draw:control="control16"/><draw:control text:anchor-type="as-char" draw:z-index="18" draw:name="Forma1_20" draw:style-name="gr1" draw:text-style-name="P63" svg:width="0.445cm" svg:height="0.451cm" draw:control="control17"/><draw:control text:anchor-type="as-char" draw:z-index="21" draw:name="Forma1_10" draw:style-name="gr1" draw:text-style-name="P63" svg:width="0.445cm" svg:height="0.451cm" draw:control="control20"/><draw:control text:anchor-type="as-char" draw:z-index="77" draw:name="Forma1_12" draw:style-name="gr1" draw:text-style-name="P63" svg:width="0.445cm" svg:height="0.451cm" draw:control="control76"/><draw:control text:anchor-type="as-char" draw:z-index="78" draw:name="Forma1_84" draw:style-name="gr1" draw:text-style-name="P63" svg:width="0.445cm" svg:height="0.451cm" draw:control="control77"/><draw:control text:anchor-type="as-char" draw:z-index="79" draw:name="Forma1_13" draw:style-name="gr1" draw:text-style-name="P63" svg:width="0.445cm" svg:height="0.451cm" draw:control="control78"/></text:p>
      <text:p text:style-name="P23">Nato/a a <draw:control text:anchor-type="as-char" draw:z-index="5" draw:name="Forma1_3" draw:style-name="gr1" draw:text-style-name="P63" svg:width="4.029cm" svg:height="0.451cm" draw:control="control4"/><text:s/>Prov. <text:s/><draw:control text:anchor-type="as-char" draw:z-index="22" draw:name="Forma1_22" draw:style-name="gr1" draw:text-style-name="P63" svg:width="0.445cm" svg:height="0.451cm" draw:control="control21"/><text:s/><draw:control text:anchor-type="as-char" draw:z-index="23" draw:name="Forma1_23" draw:style-name="gr1" draw:text-style-name="P63" svg:width="0.445cm" svg:height="0.451cm" draw:control="control22"/><text:s/>Stato <draw:control text:anchor-type="as-char" draw:z-index="6" draw:name="Forma1_4" draw:style-name="gr1" draw:text-style-name="P63" svg:width="2.648cm" svg:height="0.451cm" draw:control="control5"/><text:s text:c="2"/>il <text:s/><draw:control text:anchor-type="as-char" draw:z-index="24" draw:name="Forma1_24" draw:style-name="gr1" draw:text-style-name="P63" svg:width="0.445cm" svg:height="0.451cm" draw:control="control23"/><text:s/><draw:control text:anchor-type="as-char" draw:z-index="25" draw:name="Forma1_25" draw:style-name="gr1" draw:text-style-name="P63" svg:width="0.445cm" svg:height="0.451cm" draw:control="control24"/><text:s/>/ <draw:control text:anchor-type="as-char" draw:z-index="26" draw:name="Forma1_26" draw:style-name="gr1" draw:text-style-name="P63" svg:width="0.445cm" svg:height="0.451cm" draw:control="control25"/><text:s/><draw:control text:anchor-type="as-char" draw:z-index="27" draw:name="Forma1_27" draw:style-name="gr1" draw:text-style-name="P63" svg:width="0.445cm" svg:height="0.451cm" draw:control="control26"/><text:s/>/ <draw:control text:anchor-type="as-char" draw:z-index="28" draw:name="Forma1_28" draw:style-name="gr1" draw:text-style-name="P63" svg:width="0.445cm" svg:height="0.451cm" draw:control="control27"/><text:s/><draw:control text:anchor-type="as-char" draw:z-index="29" draw:name="Forma1_29" draw:style-name="gr1" draw:text-style-name="P63" svg:width="0.445cm" svg:height="0.451cm" draw:control="control28"/><text:s/><draw:control text:anchor-type="as-char" draw:z-index="30" draw:name="Forma1_30" draw:style-name="gr1" draw:text-style-name="P63" svg:width="0.445cm" svg:height="0.451cm" draw:control="control29"/><text:s/><draw:control text:anchor-type="as-char" draw:z-index="31" draw:name="Forma1_31" draw:style-name="gr1" draw:text-style-name="P63" svg:width="0.445cm" svg:height="0.451cm" draw:control="control30"/></text:p>
      <text:p text:style-name="P20">Cittadinanza <draw:control text:anchor-type="as-char" draw:z-index="20" draw:name="Forma1_21" draw:style-name="gr1" draw:text-style-name="P63" svg:width="3.788cm" svg:height="0.451cm" draw:control="control19"/><text:s/><text:span text:style-name="Default_20_Paragraph_20_Font"><text:span text:style-name="T3">in caso di cittadinanza diversa dall’UE allegare copia del documento di soggiorno] </text:span></text:span></text:p>
      <text:p text:style-name="P23">Residente in <text:s/><draw:control text:anchor-type="as-char" draw:z-index="3" draw:name="Forma1_1" draw:style-name="gr1" draw:text-style-name="P63" svg:width="6.351cm" svg:height="0.451cm" draw:control="control2"/>Prov. <draw:control text:anchor-type="as-char" draw:z-index="32" draw:name="Forma1_32" draw:style-name="gr1" draw:text-style-name="P63" svg:width="0.445cm" svg:height="0.451cm" draw:control="control31"/><text:s/><draw:control text:anchor-type="as-char" draw:z-index="33" draw:name="Forma1_33" draw:style-name="gr1" draw:text-style-name="P63" svg:width="0.445cm" svg:height="0.451cm" draw:control="control32"/><text:s text:c="2"/>Stato <text:s/><draw:control text:anchor-type="as-char" draw:z-index="4" draw:name="Forma1_2" draw:style-name="gr1" draw:text-style-name="P63" svg:width="4.029cm" svg:height="0.451cm" draw:control="control3"/></text:p>
      <text:p text:style-name="P23">Indirizz<text:span text:style-name="T37">o</text:span> <text:s text:c="2"/><draw:control text:anchor-type="as-char" draw:z-index="34" draw:name="Forma1_34" draw:style-name="gr1" draw:text-style-name="P63" svg:width="7.935cm" svg:height="0.451cm" draw:control="control33"/><text:s text:c="3"/>n. <draw:control text:anchor-type="as-char" draw:z-index="35" draw:name="Forma1_35" draw:style-name="gr1" draw:text-style-name="P63" svg:width="1.331cm" svg:height="0.451cm" draw:control="control34"/><text:s/>C.A.P. <draw:control text:anchor-type="as-char" draw:z-index="36" draw:name="Forma1_36" draw:style-name="gr1" draw:text-style-name="P63" svg:width="1.985cm" svg:height="0.451cm" draw:control="control35"/></text:p>
      <text:p text:style-name="P25">PEC/Posta elettronica <text:s/><draw:control text:anchor-type="as-char" draw:z-index="37" draw:name="Forma1_37" draw:style-name="gr1" draw:text-style-name="P63" svg:width="11.143cm" svg:height="0.451cm" draw:control="control36"/><text:s text:c="40"/>Telefono fisso / Cellulare <draw:control text:anchor-type="as-char" draw:z-index="38" draw:name="Forma1_38" draw:style-name="gr1" draw:text-style-name="P63" svg:width="7.935cm" svg:height="0.451cm" draw:control="control37"/></text:p>
      <text:p text:style-name="P22"><text:s/>In qualità di <text:s text:c="5"/><draw:control text:anchor-type="as-char" draw:z-index="39" draw:name="Forma1_39" draw:style-name="gr1" draw:text-style-name="P63" svg:width="0.655cm" svg:height="0.451cm" draw:control="control38"/><text:s/>Titolare <text:s text:c="7"/><draw:control text:anchor-type="as-char" draw:z-index="40" draw:name="Forma1_40" draw:style-name="gr1" draw:text-style-name="P63" svg:width="0.655cm" svg:height="0.451cm" draw:control="control39"/><text:s/>Legale rappresentante <text:s text:c="4"/>Altro <draw:control text:anchor-type="as-char" svg:y="-0.49cm" draw:z-index="80" draw:name="Forma1_41" draw:style-name="gr3" draw:text-style-name="P63" svg:width="5.608cm" svg:height="0.451cm" draw:control="control79"/></text:p>
      <text:p text:style-name="P21"/>
      <text:p text:style-name="P9"><text:s/></text:p>
      <text:h text:style-name="P52" text:outline-level="1">– DATI DELL’IMPRESA </text:h>
      <text:p text:style-name="P2"><text:span text:style-name="Default_20_Paragraph_20_Font"><text:span text:style-name="T28"><text:s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/></text:p>
            <text:p text:style-name="P13">Denominazione <text:span text:style-name="Default_20_Paragraph_20_Font"><text:span text:style-name="T28">azienda/ditta <text:s/></text:span></text:span><text:s/><draw:control text:anchor-type="as-char" draw:z-index="41" draw:name="Forma1_42" draw:style-name="gr1" draw:text-style-name="P63" svg:width="11.378cm" svg:height="0.451cm" draw:control="control40"/></text:p>
            <text:p text:style-name="P26">P.IVA <text:s/><draw:control text:anchor-type="as-char" draw:z-index="42" draw:name="Forma1_43" draw:style-name="gr1" draw:text-style-name="P63" svg:width="0.445cm" svg:height="0.451cm" draw:control="control41"/><draw:control text:anchor-type="as-char" draw:z-index="43" draw:name="Forma1_44" draw:style-name="gr1" draw:text-style-name="P63" svg:width="0.445cm" svg:height="0.451cm" draw:control="control42"/><draw:control text:anchor-type="as-char" draw:z-index="44" draw:name="Forma1_45" draw:style-name="gr1" draw:text-style-name="P63" svg:width="0.445cm" svg:height="0.451cm" draw:control="control43"/><draw:control text:anchor-type="as-char" draw:z-index="45" draw:name="Forma1_46" draw:style-name="gr1" draw:text-style-name="P63" svg:width="0.445cm" svg:height="0.451cm" draw:control="control44"/><draw:control text:anchor-type="as-char" draw:z-index="46" draw:name="Forma1_47" draw:style-name="gr1" draw:text-style-name="P63" svg:width="0.445cm" svg:height="0.451cm" draw:control="control45"/><draw:control text:anchor-type="as-char" draw:z-index="47" draw:name="Forma1_48" draw:style-name="gr1" draw:text-style-name="P63" svg:width="0.445cm" svg:height="0.451cm" draw:control="control46"/><draw:control text:anchor-type="as-char" draw:z-index="48" draw:name="Forma1_49" draw:style-name="gr1" draw:text-style-name="P63" svg:width="0.445cm" svg:height="0.451cm" draw:control="control47"/><draw:control text:anchor-type="as-char" draw:z-index="49" draw:name="Forma1_50" draw:style-name="gr1" draw:text-style-name="P63" svg:width="0.445cm" svg:height="0.451cm" draw:control="control48"/><draw:control text:anchor-type="as-char" draw:z-index="50" draw:name="Forma1_51" draw:style-name="gr1" draw:text-style-name="P63" svg:width="0.445cm" svg:height="0.451cm" draw:control="control49"/><draw:control text:anchor-type="as-char" draw:z-index="51" draw:name="Forma1_52" draw:style-name="gr1" draw:text-style-name="P63" svg:width="0.445cm" svg:height="0.451cm" draw:control="control50"/><draw:control text:anchor-type="as-char" draw:z-index="52" draw:name="Forma1_53" draw:style-name="gr1" draw:text-style-name="P63" svg:width="0.445cm" svg:height="0.451cm" draw:control="control51"/><text:s text:c="2"/>iscritta alla Camera di Commercio di <text:s text:c="2"/><draw:control text:anchor-type="as-char" draw:z-index="81" draw:name="Forma1_54" draw:style-name="gr1" draw:text-style-name="P63" svg:width="2.648cm" svg:height="0.451cm" draw:control="control80"/><text:s text:c="6"/>Prov. <draw:control text:anchor-type="as-char" draw:z-index="53" draw:name="Forma1_55" draw:style-name="gr1" draw:text-style-name="P63" svg:width="0.445cm" svg:height="0.451cm" draw:control="control52"/><draw:control text:anchor-type="as-char" draw:z-index="60" draw:name="Forma1_56" draw:style-name="gr1" draw:text-style-name="P63" svg:width="0.445cm" svg:height="0.451cm" draw:control="control59"/><text:s text:c="4"/>n. REA <text:s/><draw:control text:anchor-type="as-char" draw:z-index="54" draw:name="Forma1_57" draw:style-name="gr1" draw:text-style-name="P63" svg:width="0.445cm" svg:height="0.451cm" draw:control="control53"/><draw:control text:anchor-type="as-char" draw:z-index="55" draw:name="Forma1_58" draw:style-name="gr1" draw:text-style-name="P63" svg:width="0.445cm" svg:height="0.451cm" draw:control="control54"/><draw:control text:anchor-type="as-char" draw:z-index="56" draw:name="Forma1_59" draw:style-name="gr1" draw:text-style-name="P63" svg:width="0.445cm" svg:height="0.451cm" draw:control="control55"/><draw:control text:anchor-type="as-char" draw:z-index="57" draw:name="Forma1_60" draw:style-name="gr1" draw:text-style-name="P63" svg:width="0.445cm" svg:height="0.451cm" draw:control="control56"/><draw:control text:anchor-type="as-char" draw:z-index="58" draw:name="Forma1_61" draw:style-name="gr1" draw:text-style-name="P63" svg:width="0.445cm" svg:height="0.451cm" draw:control="control57"/><draw:control text:anchor-type="as-char" draw:z-index="59" draw:name="Forma1_62" draw:style-name="gr1" draw:text-style-name="P63" svg:width="0.445cm" svg:height="0.451cm" draw:control="control58"/></text:p>
            <text:p text:style-name="P27">Codice ATECO n. <text:s/><draw:control text:anchor-type="as-char" draw:z-index="61" draw:name="Forma1_63" draw:style-name="gr1" draw:text-style-name="P63" svg:width="4.705cm" svg:height="0.451cm" draw:control="control60"/><text:s text:c="2"/>corrispondente alla lett. <draw:control text:anchor-type="as-char" draw:z-index="62" draw:name="Forma1_64" draw:style-name="gr1" draw:text-style-name="P63" svg:width="2.774cm" svg:height="0.451cm" draw:control="control61"/><text:s text:c="2"/>del Bando, secondo le informazioni desumibili dal Registro imprese del sistema camerale <text:span text:style-name="Default_20_Paragraph_20_Font"><text:span text:style-name="T29">1</text:span></text:span>. </text:p>
            <text:p text:style-name="P10"><text:span text:style-name="Default_20_Paragraph_20_Font"><text:span text:style-name="T30"><text:s/></text:span></text:span></text:p>
            <text:p text:style-name="P12"><text:span text:style-name="Default_20_Paragraph_20_Font"><text:span text:style-name="T31">con sede legale in</text:span></text:span><text:span text:style-name="Default_20_Paragraph_20_Font"><text:span text:style-name="T30">: </text:span></text:span></text:p>
            <text:p text:style-name="P28">Comune <draw:control text:anchor-type="as-char" draw:z-index="63" draw:name="Forma1_65" draw:style-name="gr1" draw:text-style-name="P63" svg:width="7.317cm" svg:height="0.451cm" draw:control="control62"/><text:s text:c="5"/>Prov.<draw:control text:anchor-type="as-char" draw:z-index="64" draw:name="Forma1_66" draw:style-name="gr1" draw:text-style-name="P63" svg:width="0.445cm" svg:height="0.451cm" draw:control="control63"/> <draw:control text:anchor-type="as-char" draw:z-index="65" draw:name="Forma1_67" draw:style-name="gr1" draw:text-style-name="P63" svg:width="0.445cm" svg:height="0.451cm" draw:control="control64"/><text:s text:c="4"/>Stato <draw:control text:anchor-type="as-char" draw:z-index="66" draw:name="Forma1_68" draw:style-name="gr1" draw:text-style-name="P63" svg:width="3.103cm" svg:height="0.451cm" draw:control="control65"/><text:s text:c="7"/><text:span text:style-name="T35"><text:s text:c="36"/></text:span>Indirizzo <draw:control text:anchor-type="as-char" draw:z-index="67" draw:name="Forma1_69" draw:style-name="gr1" draw:text-style-name="P63" svg:width="7.231cm" svg:height="0.451cm" draw:control="control66"/><text:s text:c="3"/>n. <draw:control text:anchor-type="as-char" draw:z-index="68" draw:name="Forma1_70" draw:style-name="gr1" draw:text-style-name="P63" svg:width="1.331cm" svg:height="0.451cm" draw:control="control67"/><text:s text:c="3"/>C.A.P. <draw:control text:anchor-type="as-char" draw:z-index="69" draw:name="Forma1_71" draw:style-name="gr1" draw:text-style-name="P63" svg:width="2.867cm" svg:height="0.451cm" draw:control="control68"/><text:span text:style-name="T36"><text:s text:c="18"/></text:span><text:s/><text:span text:style-name="Default_20_Paragraph_20_Font"><text:span text:style-name="T31">con sede operativa in Vedelago</text:span></text:span><text:span text:style-name="Default_20_Paragraph_20_Font"><text:span text:style-name="T30">: </text:span></text:span>Indirizzo <text:s/><draw:control text:anchor-type="as-char" draw:z-index="70" draw:name="Forma1_72" draw:style-name="gr1" draw:text-style-name="P63" svg:width="6.709cm" svg:height="0.451cm" draw:control="control69"/><text:s text:c="3"/>n. <draw:control text:anchor-type="as-char" draw:z-index="71" draw:name="Forma1_73" draw:style-name="gr1" draw:text-style-name="P63" svg:width="1.331cm" svg:height="0.451cm" draw:control="control70"/></text:p>
            <text:p text:style-name="P14">Telefono fisso / Cellulare <text:s/><draw:control text:anchor-type="as-char" draw:z-index="72" draw:name="Forma1_74" draw:style-name="gr1" draw:text-style-name="P63" svg:width="6.709cm" svg:height="0.451cm" draw:control="control71"/></text:p>
            <text:p text:style-name="P3">PEC/Posta elettronica <draw:control text:anchor-type="as-char" draw:z-index="73" draw:name="Forma1_75" draw:style-name="gr1" draw:text-style-name="P63" svg:width="11.143cm" svg:height="0.451cm" draw:control="control72"/></text:p>
          </table:table-cell>
        </table:table-row>
      </table:table>
      <text:p text:style-name="P12"><draw:custom-shape text:anchor-type="paragraph" draw:z-index="0" draw:name="Group 4200" draw:style-name="gr4" draw:text-style-name="P64" svg:width="5.081cm" svg:height="0.025cm" svg:x="0cm" svg:y="0cm"><text:p/><draw:enhanced-geometry svg:viewBox="0 0 1828800 9144" draw:text-areas="?f8 ?f10 ?f9 ?f11" draw:type="non-primitive" draw:enhanced-path="M 0 0 L 1828800 0 182880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9144"/><draw:equation draw:name="f8" draw:formula="0 / ?f6"/><draw:equation draw:name="f9" draw:formula="1828800 / ?f6"/><draw:equation draw:name="f10" draw:formula="0 / ?f7"/><draw:equation draw:name="f11" draw:formula="9144 / ?f7"/></draw:enhanced-geometry></draw:custom-shape><text:span text:style-name="Default_20_Paragraph_20_Font"><text:span text:style-name="T28"><text:s/></text:span></text:span><text:span text:style-name="Default_20_Paragraph_20_Font"><text:span text:style-name="T21"><text:s/></text:span></text:span></text:p>
      <text:p text:style-name="P30"><text:span text:style-name="Default_20_Paragraph_20_Font"><text:span text:style-name="T34">1</text:span></text:span><text:span text:style-name="Default_20_Paragraph_20_Font"><text:span text:style-name="T19"> </text:span></text:span><text:span text:style-name="Default_20_Paragraph_20_Font"><text:span text:style-name="T6"><text:s/></text:span></text:span><text:span text:style-name="Default_20_Paragraph_20_Font"><text:span text:style-name="T5">Il codice Ateco deve corrispondere ad una delle classificazioni indicate alle lettere a), b), c), d) e f) del Bando. </text:span></text:span></text:p>
      <text:h text:style-name="P52" text:outline-level="1"><text:soft-page-break/>– DICHIARAZIONI </text:h>
      <text:p text:style-name="P12"><text:s/></text:p>
      <text:p text:style-name="P31">Il Sottoscritto, consapevole delle sanzioni penali in caso di dichiarazioni false o mendaci, ai sensi del d.p.r. n. 455/2000 e ss.mm.ii.,<text:span text:style-name="Default_20_Paragraph_20_Font"><text:span text:style-name="T28"> </text:span></text:span>con riguardo a quanto previsto dal Bando per la concessione di un contributo economico “una tantum” a fondo perduto approvato dal Comune di Vedelago, quale misura di sostegno alle microimprese operanti nel territorio comunale di Vedelago, causa emergenza epidemiologica da Covid-19, al fine di poter beneficiare del contributo, </text:p>
      <text:p text:style-name="P34"><text:span text:style-name="Default_20_Paragraph_20_Font"><text:span text:style-name="T30">DICHIARA </text:span></text:span></text:p>
      <text:list xml:id="list2248702517" text:style-name="L1">
        <text:list-item>
          <text:p text:style-name="P54">di essere a conoscenza delle disposizioni contenute nel Bando in oggetto, approvato con determinazione </text:p>
        </text:list-item>
      </text:list>
      <text:p text:style-name="P35">n. 168 del 31/05/2021, e di accettarne incondizionatamente ogni norma; </text:p>
      <text:list xml:id="list121736217245555" text:continue-numbering="true" text:style-name="L1">
        <text:list-item>
          <text:p text:style-name="P56">di esonerare espressamente il Comune di Vedelago da ogni responsabilità per errori in cui il medesimo potesse incorrere in conseguenza di inesatte indicazioni contenute nella presente domanda; </text:p>
        </text:list-item>
        <text:list-item>
          <text:p text:style-name="P59">di non essere destinatario della sanzione dell’incapacità a contrarre con la Pubblica Amministrazione di cui agli articoli 32 ter e 32 quater del codice penale <text:span text:style-name="Default_20_Paragraph_20_Font"><text:span text:style-name="T29">2</text:span></text:span>; </text:p>
        </text:list-item>
        <text:list-item>
          <text:p text:style-name="P60">di non essere destinatario di provvedimenti iscritti nel Casellario Giudiziario e dei Carichi Pendenti; </text:p>
        </text:list-item>
        <text:list-item>
          <text:p text:style-name="P55">che non sussistono cause di divieto, sospensione o decadenza previste dall’art. 67 del D.Lgs. n. </text:p>
        </text:list-item>
      </text:list>
      <text:p text:style-name="P29">159/6.9.2011 (Codice antimafia), come successivamente modificato e integrato; </text:p>
      <text:list xml:id="list121736464364780" text:continue-numbering="true" text:style-name="L1">
        <text:list-item>
          <text:p text:style-name="P57">di non aver subito condanne passate in giudicato per la violazione delle norme in materia di sicurezza e tutela della salute nei luoghi di lavoro; </text:p>
        </text:list-item>
        <text:list-item>
          <text:p text:style-name="P57">di essere in possesso dei requisiti morali per l'accesso o esercizio di attività economiche ai sensi dell'art. 71 del D.Lgs. 26 maggio 2010 n. 59; </text:p>
        </text:list-item>
        <text:list-item>
          <text:p text:style-name="P57">di rispettare le condizioni ed i requisiti previsti di cui al comma 1 e 2 dell’art. 80 del D.Lgs 50/2016 e ss.mm.ii.; </text:p>
        </text:list-item>
        <text:list-item>
          <text:p text:style-name="P55">che l’impresa di cui al punto 2) appartiene alla categoria delle microimprese, così come definite dall'art. 2 </text:p>
        </text:list-item>
      </text:list>
      <text:p text:style-name="P36">- comma 3 del Decreto del Ministro delle Attività Produttive del 18 aprile 2005, ovverosia avere meno di 10 occupati e un fatturato annuo oppure un totale di bilancio annuo non superiore a 2 milioni di Euro; </text:p>
      <text:list xml:id="list121736172642865" text:continue-numbering="true" text:style-name="L1">
        <text:list-item>
          <text:p text:style-name="P57">che la stessa risulta attiva sia alla data dell’11/03/2020 che alla data di richiesta di contributo, con regolare iscrizione nel Registro delle Imprese istituito presso la CCIAA territorialmente competente; </text:p>
        </text:list-item>
        <text:list-item>
          <text:p text:style-name="P57">che la stessa non si trova in difficoltà ai sensi dell’art. 61 comma 1 del D.L. 19 maggio 2020 n. 34, alla data del 31 dicembre 2019; </text:p>
        </text:list-item>
        <text:list-item>
          <text:p text:style-name="P62">che la stessa non è sottoposta a procedure concorsuali o di liquidazione alla data del 31 dicembre 2019, che non si trova in stato di fallimento, liquidazione coatta, concordato preventivo o che abbia in corso un procedimento per la dichiarazione di una di tali situazioni intercorse al 31 dicembre 2019; </text:p>
        </text:list-item>
      </text:list>
      <text:p text:style-name="P37"><draw:custom-shape text:anchor-type="paragraph" draw:z-index="1" draw:name="Group 3499" draw:style-name="gr4" draw:text-style-name="P64" svg:width="17.001cm" svg:height="0.025cm" svg:x="0cm" svg:y="0cm"><text:p/><draw:enhanced-geometry svg:viewBox="0 0 6120384 9144" draw:text-areas="?f8 ?f10 ?f9 ?f11" draw:type="non-primitive" draw:enhanced-path="M 0 0 L 6120384 0 612038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384"/><draw:equation draw:name="f7" draw:formula="?f4 / 9144"/><draw:equation draw:name="f8" draw:formula="0 / ?f6"/><draw:equation draw:name="f9" draw:formula="6120384 / ?f6"/><draw:equation draw:name="f10" draw:formula="0 / ?f7"/><draw:equation draw:name="f11" draw:formula="9144 / ?f7"/></draw:enhanced-geometry></draw:custom-shape><text:span text:style-name="Default_20_Paragraph_20_Font"><text:span text:style-name="T21"><text:s/></text:span></text:span></text:p>
      <text:p text:style-name="P2"><text:span text:style-name="Default_20_Paragraph_20_Font"><text:span text:style-name="T23"><text:s/></text:span></text:span></text:p>
      <text:p text:style-name="P38"><text:span text:style-name="Default_20_Paragraph_20_Font"><text:span text:style-name="T32">2</text:span></text:span><text:span text:style-name="Default_20_Paragraph_20_Font"><text:span text:style-name="T8"> </text:span></text:span><text:span text:style-name="Default_20_Paragraph_20_Font"><text:span text:style-name="T4">Art. 32 ter. L’incapacità di contrattare con la pubblica amministrazione importa il divieto di concludere contratti con la pubblica amministrazione, salvo che per ottenere le prestazioni di un pubblico servizio. </text:span></text:span></text:p>
      <text:p text:style-name="P38"><text:span text:style-name="Default_20_Paragraph_20_Font"><text:span text:style-name="T4">Essa non può avere durata inferiore ad un anno né superiore a cinque anni. </text:span></text:span></text:p>
      <text:p text:style-name="P38"><text:span text:style-name="Default_20_Paragraph_20_Font"><text:span text:style-name="T4">Art. 32 quater. Casi nei quali alla condanna consegue l’incapacità di contrattare con la pubblica amministrazione. </text:span></text:span></text:p>
      <text:p text:style-name="P38"><text:span text:style-name="Default_20_Paragraph_20_Font"><text:span text:style-name="T4">Ogni condanna per i delitti previsti dagli articoli 314, primo comma, 316-bis, 316-ter, 317, 318, 319, 319-bis, 319-ter, 319-quater, 320, 321, 322, 322-bis, 346-bis, 353, 355, 356, 416, 416-bis, 437, 452-bis, 452-quater, 452-sexies, 452-septies, 452-quaterdecies, 501, 501bis, 640, secondo comma, numero 1, 640-bis e 644, commessi in danno o a vantaggio di un’attività imprenditoriale o comunque in relazione ad essa, importa l’incapacità di contrattare con la pubblica amministrazione. </text:span></text:span></text:p>
      <text:p text:style-name="P2"><text:span text:style-name="Default_20_Paragraph_20_Font"><text:span text:style-name="T23"><text:s/></text:span></text:span></text:p>
      <text:list xml:id="list1281310193" text:style-name="L2">
        <text:list-item>
          <text:p text:style-name="P58"><text:soft-page-break/>che la stessa non è destinataria di sanzioni interdittive ai sensi dell'articolo 9, comma 2, del D.Lgs. 8 giugno 2001, n. 231 (Disciplina della responsabilità amministrativa delle persone giuridiche, delle società e delle associazioni anche prive di personalità giuridica, a norma dell'art. 11 della legge 29 settembre 2000, n. 300); </text:p>
        </text:list-item>
        <text:list-item>
          <text:p text:style-name="P61">non risulta avere contenziosi di qualsivoglia genere con il Comune di Vedelago; </text:p>
        </text:list-item>
        <text:list-item>
          <text:p text:style-name="P58">non risulta destinataria di avvisi di accertamento tributario insoluti, emessi dal Comune di Vedelago, alla data del 31 dicembre 2019; </text:p>
        </text:list-item>
        <text:list-item>
          <text:p text:style-name="P61">ai sensi dell’art. 28 del D.P.R. N. 600/1973, il presente contributo: </text:p>
        </text:list-item>
      </text:list>
      <text:p text:style-name="P45"><text:span text:style-name="Default_20_Paragraph_20_Font"><text:span text:style-name="T28"><draw:control text:anchor-type="as-char" draw:z-index="86" draw:name="Forma1_82" draw:style-name="gr1" draw:text-style-name="P63" svg:width="0.445cm" svg:height="0.451cm" draw:control="control85"/></text:span></text:span><text:span text:style-name="Default_20_Paragraph_20_Font"><text:span text:style-name="T28"><text:s text:c="3"/>è soggetto alla ritenuta d’acconto del 4%;</text:span></text:span></text:p>
      <text:p text:style-name="P46"><text:span text:style-name="Default_20_Paragraph_20_Font"><text:span text:style-name="T28"><text:s/></text:span></text:span><text:span text:style-name="Default_20_Paragraph_20_Font"><text:span text:style-name="T28"><draw:control text:anchor-type="as-char" draw:z-index="87" draw:name="Forma1_83" draw:style-name="gr1" draw:text-style-name="P63" svg:width="0.445cm" svg:height="0.451cm" draw:control="control86"/></text:span></text:span><text:span text:style-name="Default_20_Paragraph_20_Font"><text:span text:style-name="T28"><text:s text:c="3"/>non è soggetto alla ritenuta d’acconto del 4%; </text:span></text:span></text:p>
      <text:list xml:id="list121735399559949" text:continue-numbering="true" text:style-name="L2">
        <text:list-item>
          <text:p text:style-name="P58">di comunicare ai fini dell’eventuale erogazione del contributo gli estremi del conto corrente al quale dovrà essere versato lo stesso: <text:s/></text:p>
        </text:list-item>
      </text:list>
      <text:p text:style-name="P39">Banca <draw:control text:anchor-type="as-char" draw:z-index="74" draw:name="Forma1_76" draw:style-name="gr1" draw:text-style-name="P63" svg:width="11.03cm" svg:height="0.586cm" draw:control="control73"/></text:p>
      <text:p text:style-name="P40"><text:s/>IBAN <draw:control text:anchor-type="as-char" draw:z-index="75" draw:name="Forma1_77" draw:style-name="gr1" draw:text-style-name="P63" svg:width="11.03cm" svg:height="0.586cm" draw:control="control74"/></text:p>
      <text:list xml:id="list121735726939750" text:continue-numbering="true" text:style-name="L2">
        <text:list-item>
          <text:p text:style-name="P61">di allegare alla presente domanda: </text:p>
        </text:list-item>
      </text:list>
      <text:p text:style-name="P49"><text:s text:c="3"/><draw:control text:anchor-type="as-char" draw:z-index="89" draw:name="Forma1_86" draw:style-name="gr1" draw:text-style-name="P63" svg:width="0.445cm" svg:height="0.451cm" draw:control="control88"/><text:s text:c="2"/>copia fronte/retro del documento di identità in corso di validità. </text:p>
      <text:p text:style-name="P41"><text:s/></text:p>
      <text:p text:style-name="P42"><text:span text:style-name="Default_20_Paragraph_20_Font"><text:span text:style-name="T30">AUTORIZZA <text:s/></text:span></text:span></text:p>
      <text:p text:style-name="P32">sin d’ora il Comune di Vedelago ad utilizzare i dati indicati nella presente istanza, anche con strumenti informatici, esclusivamente nell’ambito e per le finalità del procedimento per il quale la presente dichiarazione viene resa e con le modalità previste dalla “Informativa generale privacy”, ai sensi dell’art. 13 del regolamento 2016/679/UE – GDPR “General Data Protection Regulation”, pubblicata nella sezione “Privacy Policy” del sito <text:span text:style-name="Default_20_Paragraph_20_Font"><text:span text:style-name="T33">http://www.vedelago.gov.it</text:span></text:span><text:span text:style-name="Default_20_Paragraph_20_Font"><text:span text:style-name="T28"> .</text:span></text:span> </text:p>
      <text:p text:style-name="P15"><text:s/></text:p>
      <text:p text:style-name="P33">Vedelago, lì <draw:control text:anchor-type="as-char" draw:z-index="76" draw:name="Forma1_78" draw:style-name="gr1" draw:text-style-name="P63" svg:width="4.049cm" svg:height="0.586cm" draw:control="control75"/></text:p>
      <text:p text:style-name="P33"/>
      <text:p text:style-name="P33"/>
      <text:p text:style-name="P11"><text:span text:style-name="Default_20_Paragraph_20_Font"><text:span text:style-name="T23"><text:s/></text:span></text:span><text:span text:style-name="Default_20_Paragraph_20_Font"><text:span text:style-name="T23"><draw:control text:anchor-type="as-char" draw:z-index="88" draw:name="Forma1_85" draw:style-name="gr1" draw:text-style-name="P63" svg:width="11.03cm" svg:height="0.586cm" draw:control="control87"/></text:span></text:span></text:p>
      <text:p text:style-name="P16"><text:s/><text:tab/><text:tab/><text:tab/><text:tab/><text:tab/><text:tab/><text:tab/><text:tab/><text:span text:style-name="T10">COGNOME E NOME</text:span><text:span text:style-name="Default_20_Paragraph_20_Font"><text:span text:style-name="T2"> </text:span></text:span></text:p>
      <text:p text:style-name="P48"><text:span text:style-name="Default_20_Paragraph_20_Font"><text:span text:style-name="T15">(</text:span></text:span><text:span text:style-name="Default_20_Paragraph_20_Font"><text:span text:style-name="T11">Firma digitale del dichiarante</text:span></text:span><text:span text:style-name="Default_20_Paragraph_20_Font"><text:span text:style-name="T24"> </text:span></text:span><text:span text:style-name="Default_20_Paragraph_20_Font"><text:span text:style-name="T11">ovvero firma autografa leggibile del <text:s/>dichiarante, </text:span></text:span></text:p>
      <text:p text:style-name="P47"><text:span text:style-name="Default_20_Paragraph_20_Font"><text:span text:style-name="T11">con allegata copia di documento di riconoscimento del firmatario, in corso di</text:span></text:span></text:p>
      <text:p text:style-name="P47"><text:span text:style-name="Default_20_Paragraph_20_Font"><text:span text:style-name="T11"><text:s/>validità </text:span></text:span><text:span text:style-name="Default_20_Paragraph_20_Font"><text:span text:style-name="T15">)</text:span></text:span></text:p>
      <text:p text:style-name="P5"><text:span text:style-name="Default_20_Paragraph_20_Font"><text:span text:style-name="T2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loext:graphic-properties draw:fill="solid" draw:fill-color="#b3b3b3" draw:opacity="100%"/>
      <style:paragraph-properties fo:margin-left="0.018cm" fo:margin-right="0cm" fo:margin-top="0cm" fo:margin-bottom="0cm" style:contextual-spacing="false" fo:keep-together="always" fo:hyphenation-ladder-count="no-limit" fo:text-indent="-0.018cm" style:auto-text-indent="false" fo:background-color="#b3b3b3" fo:padding="0cm" fo:border="0.51pt solid #000000" style:shadow="non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margin-left="0.014cm" fo:margin-right="0.116cm" fo:margin-top="0cm" fo:margin-bottom="0.22cm" style:contextual-spacing="false" fo:line-height="147%" fo:text-align="justify" style:justify-single-word="false" fo:hyphenation-ladder-count="no-limit" fo:text-indent="-0.014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WW_5f_CharOUTLINELVL1" style:display-name="WW_CharOUTLINE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bold" fo:background-color="transparent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bold" fo:background-color="transparent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bold" fo:background-color="transparent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bold" fo:background-color="transparent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bold" fo:background-color="transparent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bold" fo:background-color="transparent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bold" fo:background-color="transparent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bold" fo:background-color="transparent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bold" fo:background-color="transparent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bold" fo:background-color="transparent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8.183cm" style:type="center"/>
          <style:tab-stop style:position="17.119cm" style:type="right"/>
        </style:tab-stops>
      </style:paragraph-properties>
    </style:style>
    <style:style style:name="MT1" style:family="text">
      <style:text-properties style:font-name="Calibri" fo:font-size="11pt" style:font-name-asian="Calibri" style:font-size-asian="11pt" style:font-name-complex="Calibri"/>
    </style:style>
    <style:style style:name="MT2" style:family="text">
      <style:text-properties fo:font-size="8pt" fo:font-style="italic" style:font-size-asian="8pt" style:font-style-asian="italic"/>
    </style:style>
    <style:style style:name="MT3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66cm" fo:margin-left="1.998cm" fo:margin-right="1.8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<text:tab/></text:span></text:span><text:span text:style-name="Default_20_Paragraph_20_Font"><text:span text:style-name="MT2"> <text:tab/></text:span></text:span><text:span text:style-name="Default_20_Paragraph_20_Font"><text:span text:style-name="MT3"><text:page-number text:select-page="current">3</text:page-number></text:span></text:span><text:span text:style-name="Default_20_Paragraph_20_Font"><text:span text:style-name="MT3"> 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word</meta:initial-creator>
    <meta:creation-date>2021-06-01T07:21:00Z</meta:creation-date>
    <dc:date>2021-06-01T12:17:34.250000000</dc:date>
    <meta:editing-cycles>18</meta:editing-cycles>
    <meta:editing-duration>PT42M51S</meta:editing-duration>
    <meta:print-date>2021-06-01T11:45:55.845000000</meta:print-date>
    <meta:document-statistic meta:table-count="1" meta:image-count="0" meta:object-count="0" meta:page-count="3" meta:paragraph-count="85" meta:word-count="985" meta:character-count="6732" meta:non-whitespace-character-count="5516"/>
    <meta:template xlink:type="simple" xlink:actuate="onRequest" xlink:title="" xlink:href="../Domanda_Allegato_1_bando_1.odt/Normal"/>
  </office:meta>
</office:document-meta>
</file>